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8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40104:487</text:p>
          </table:table-cell>
          <table:table-cell table:style-name="ce15" office:value-type="float" office:value="54171695.27" calcext:value-type="float">
            <text:p>54,171,695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32C0614E47685EF920A61C118BB4A67D88E5C4FD0C687974062057E3BE51CC8D95F5252068D5539DAA461E31DEF6D7B0F50A0DEDC68B02AD36CE312A114855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5T09:03:48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